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5E00000B38D3A74F862B972509.png" manifest:media-type="image/png"/>
  <manifest:file-entry manifest:full-path="Pictures/10000000000000E8000000DE5DDF6BD3D16735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543cm" fo:margin-left="0cm" fo:margin-top="0cm" fo:margin-bottom="0cm" table:align="left" style:writing-mode="lr-tb"/>
    </style:style>
    <style:style style:name="Table1.A" style:family="table-column">
      <style:table-column-properties style:column-width="4.814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2.203cm"/>
    </style:style>
    <style:style style:name="Table1.D" style:family="table-column">
      <style:table-column-properties style:column-width="7.146cm"/>
    </style:style>
    <style:style style:name="Table1.E" style:family="table-column">
      <style:table-column-properties style:column-width="4.907cm"/>
    </style:style>
    <style:style style:name="Table1.1" style:family="table-row">
      <style:table-row-properties style:min-row-height="0.797cm" fo:keep-together="auto"/>
    </style:style>
    <style:style style:name="Table1.A1" style:family="table-cell">
      <style:table-cell-properties fo:background-color="#d9f2ec" fo:padding-left="0.254cm" fo:padding-right="0.254cm" fo:padding-top="0.127cm" fo:padding-bottom="0.127cm" fo:border="1pt solid #000000">
        <style:background-image/>
      </style:table-cell-properties>
    </style:style>
    <style:style style:name="Table1.A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Table2" style:family="table">
      <style:table-properties style:width="23.495cm" fo:margin-left="0cm" fo:margin-top="0cm" fo:margin-bottom="0cm" table:align="left" style:writing-mode="lr-tb"/>
    </style:style>
    <style:style style:name="Table2.A" style:family="table-column">
      <style:table-column-properties style:column-width="2.494cm"/>
    </style:style>
    <style:style style:name="Table2.B" style:family="table-column">
      <style:table-column-properties style:column-width="2.503cm"/>
    </style:style>
    <style:style style:name="Table2.C" style:family="table-column">
      <style:table-column-properties style:column-width="2.498cm"/>
    </style:style>
    <style:style style:name="Table2.D" style:family="table-column">
      <style:table-column-properties style:column-width="2.501cm"/>
    </style:style>
    <style:style style:name="Table2.F" style:family="table-column">
      <style:table-column-properties style:column-width="2.514cm"/>
    </style:style>
    <style:style style:name="Table2.G" style:family="table-column">
      <style:table-column-properties style:column-width="0.487cm"/>
    </style:style>
    <style:style style:name="Table2.H" style:family="table-column">
      <style:table-column-properties style:column-width="2.286cm"/>
    </style:style>
    <style:style style:name="Table2.I" style:family="table-column">
      <style:table-column-properties style:column-width="2.291cm"/>
    </style:style>
    <style:style style:name="Table2.J" style:family="table-column">
      <style:table-column-properties style:column-width="3.424cm"/>
    </style:style>
    <style:style style:name="Table2.1" style:family="table-row">
      <style:table-row-properties style:min-row-height="0.75cm" fo:keep-together="auto"/>
    </style:style>
    <style:style style:name="Table2.A1" style:family="table-cell">
      <style:table-cell-properties fo:background-color="#d9f2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G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707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G2" style:family="table-cell">
      <style:table-cell-properties fo:padding-left="0.191cm" fo:padding-right="0.191cm" fo:padding-top="0cm" fo:padding-bottom="0cm" fo:border="0.5pt solid #000000" style:writing-mode="lr-tb"/>
    </style:style>
    <style:style style:name="Table2.H2" style:family="table-cell">
      <style:table-cell-properties fo:padding-left="0.191cm" fo:padding-right="0.191cm" fo:padding-top="0cm" fo:padding-bottom="0cm" fo:border="0.5pt solid #000000" style:writing-mode="lr-tb"/>
    </style:style>
    <style:style style:name="Table2.J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F3" style:family="table-cell">
      <style:table-cell-properties fo:padding-left="0.191cm" fo:padding-right="0.191cm" fo:padding-top="0cm" fo:padding-bottom="0cm" fo:border="0.5pt solid #000000" style:writing-mode="lr-tb"/>
    </style:style>
    <style:style style:name="Table2.G3" style:family="table-cell">
      <style:table-cell-properties fo:padding-left="0.191cm" fo:padding-right="0.191cm" fo:padding-top="0cm" fo:padding-bottom="0cm" fo:border="0.5pt solid #000000" style:writing-mode="lr-tb"/>
    </style:style>
    <style:style style:name="Table2.H3" style:family="table-cell">
      <style:table-cell-properties fo:padding-left="0.191cm" fo:padding-right="0.191cm" fo:padding-top="0cm" fo:padding-bottom="0cm" fo:border="0.5pt solid #000000" style:writing-mode="lr-tb"/>
    </style:style>
    <style:style style:name="Table2.I3" style:family="table-cell">
      <style:table-cell-properties fo:padding-left="0.191cm" fo:padding-right="0.191cm" fo:padding-top="0cm" fo:padding-bottom="0cm" fo:border="0.5pt solid #000000" style:writing-mode="lr-tb"/>
    </style:style>
    <style:style style:name="Table2.J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F4" style:family="table-cell">
      <style:table-cell-properties fo:padding-left="0.191cm" fo:padding-right="0.191cm" fo:padding-top="0cm" fo:padding-bottom="0cm" fo:border="0.5pt solid #000000" style:writing-mode="lr-tb"/>
    </style:style>
    <style:style style:name="Table2.G4" style:family="table-cell">
      <style:table-cell-properties fo:padding-left="0.191cm" fo:padding-right="0.191cm" fo:padding-top="0cm" fo:padding-bottom="0cm" fo:border="0.5pt solid #000000" style:writing-mode="lr-tb"/>
    </style:style>
    <style:style style:name="Table2.H4" style:family="table-cell">
      <style:table-cell-properties fo:padding-left="0.191cm" fo:padding-right="0.191cm" fo:padding-top="0cm" fo:padding-bottom="0cm" fo:border="0.5pt solid #000000" style:writing-mode="lr-tb"/>
    </style:style>
    <style:style style:name="Table2.I4" style:family="table-cell">
      <style:table-cell-properties fo:padding-left="0.191cm" fo:padding-right="0.191cm" fo:padding-top="0cm" fo:padding-bottom="0cm" fo:border="0.5pt solid #000000" style:writing-mode="lr-tb"/>
    </style:style>
    <style:style style:name="Table2.J4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8.885cm" fo:margin-left="0cm" fo:margin-top="0cm" fo:margin-bottom="0cm" table:align="left" style:writing-mode="lr-tb"/>
    </style:style>
    <style:style style:name="Table4.A" style:family="table-column">
      <style:table-column-properties style:column-width="7.713cm"/>
    </style:style>
    <style:style style:name="Table4.B" style:family="table-column">
      <style:table-column-properties style:column-width="1.171cm"/>
    </style:style>
    <style:style style:name="Table4.1" style:family="table-row">
      <style:table-row-properties style:min-row-height="0.46cm" fo:keep-together="auto"/>
    </style:style>
    <style:style style:name="Table4.A1" style:family="table-cell">
      <style:table-cell-properties fo:background-color="#d9f2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0.434cm" fo:keep-together="auto"/>
    </style:style>
    <style:style style:name="Tab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8" style:family="table-cell">
      <style:table-cell-properties fo:padding-left="0.191cm" fo:padding-right="0.191cm" fo:padding-top="0cm" fo:padding-bottom="0cm" fo:border="0.5pt solid #000000" style:writing-mode="lr-tb"/>
    </style:style>
    <style:style style:name="Table4.B8" style:family="table-cell">
      <style:table-cell-properties fo:padding-left="0.191cm" fo:padding-right="0.191cm" fo:padding-top="0cm" fo:padding-bottom="0cm" fo:border="0.5pt solid #000000" style:writing-mode="lr-tb"/>
    </style:style>
    <style:style style:name="Table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4.B9" style:family="table-cell">
      <style:table-cell-properties fo:padding-left="0.191cm" fo:padding-right="0.191cm" fo:padding-top="0cm" fo:padding-bottom="0cm" fo:border="0.5pt solid #000000" style:writing-mode="lr-tb"/>
    </style:style>
    <style:style style:name="Table4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4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4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23.495cm" fo:margin-left="0cm" fo:margin-top="0cm" fo:margin-bottom="0cm" table:align="left" style:writing-mode="lr-tb"/>
    </style:style>
    <style:style style:name="Table3.A" style:family="table-column">
      <style:table-column-properties style:column-width="1.348cm"/>
    </style:style>
    <style:style style:name="Table3.B" style:family="table-column">
      <style:table-column-properties style:column-width="1.307cm"/>
    </style:style>
    <style:style style:name="Table3.C" style:family="table-column">
      <style:table-column-properties style:column-width="1.242cm"/>
    </style:style>
    <style:style style:name="Table3.D" style:family="table-column">
      <style:table-column-properties style:column-width="1.244cm"/>
    </style:style>
    <style:style style:name="Table3.E" style:family="table-column">
      <style:table-column-properties style:column-width="1.245cm"/>
    </style:style>
    <style:style style:name="Table3.F" style:family="table-column">
      <style:table-column-properties style:column-width="1.319cm"/>
    </style:style>
    <style:style style:name="Table3.G" style:family="table-column">
      <style:table-column-properties style:column-width="1.469cm"/>
    </style:style>
    <style:style style:name="Table3.M" style:family="table-column">
      <style:table-column-properties style:column-width="1.349cm"/>
    </style:style>
    <style:style style:name="Table3.Q" style:family="table-column">
      <style:table-column-properties style:column-width="1.231cm"/>
    </style:style>
    <style:style style:name="Table3.R" style:family="table-column">
      <style:table-column-properties style:column-width="0.106cm"/>
    </style:style>
    <style:style style:name="Table3.S" style:family="table-column">
      <style:table-column-properties style:column-width="1.6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fo:background-color="#d9f2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" style:family="table">
      <style:table-properties style:width="5.33cm" fo:margin-left="0cm" fo:margin-top="0cm" fo:margin-bottom="0cm" table:align="left" style:writing-mode="lr-tb"/>
    </style:style>
    <style:style style:name="Table5.A" style:family="table-column">
      <style:table-column-properties style:column-width="0.831cm"/>
    </style:style>
    <style:style style:name="Table5.B" style:family="table-column">
      <style:table-column-properties style:column-width="0.75cm"/>
    </style:style>
    <style:style style:name="Table5.C" style:family="table-column">
      <style:table-column-properties style:column-width="0.748cm"/>
    </style:style>
    <style:style style:name="Table5.D" style:family="table-column">
      <style:table-column-properties style:column-width="0.753cm"/>
    </style:style>
    <style:style style:name="Table5.E" style:family="table-column">
      <style:table-column-properties style:column-width="0.947cm"/>
    </style:style>
    <style:style style:name="Table5.F" style:family="table-column">
      <style:table-column-properties style:column-width="1.30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f2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5.E2" style:family="table-cell">
      <style:table-cell-properties fo:padding-left="0.191cm" fo:padding-right="0.191cm" fo:padding-top="0cm" fo:padding-bottom="0cm" fo:border="0.5pt solid #000000" style:writing-mode="lr-tb"/>
    </style:style>
    <style:style style:name="Table5.F2" style:family="table-cell">
      <style:table-cell-properties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5.E3" style:family="table-cell">
      <style:table-cell-properties fo:padding-left="0.191cm" fo:padding-right="0.191cm" fo:padding-top="0cm" fo:padding-bottom="0cm" fo:border="0.5pt solid #000000" style:writing-mode="lr-tb"/>
    </style:style>
    <style:style style:name="Table5.F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e40f0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G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GB" officeooo:rsid="001e40f0" officeooo:paragraph-rsid="001e40f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GB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GB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officeooo:rsid="001e40f0" officeooo:paragraph-rsid="001e40f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G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Lucida San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ucida Sans" fo:font-size="12pt" fo:font-weight="bold" officeooo:rsid="0021ed7d" style:font-size-asian="12pt" style:font-weight-asian="bold" style:font-size-complex="12pt" style:font-weight-complex="bold"/>
    </style:style>
    <style:style style:name="T3" style:family="text">
      <style:text-properties style:font-name="Lucida Sans" fo:font-size="12pt" fo:font-weight="bold" officeooo:rsid="00242423" style:font-size-asian="12pt" style:font-weight-asian="bold" style:font-size-complex="12pt" style:font-weight-complex="bold"/>
    </style:style>
    <style:style style:name="T4" style:family="text">
      <style:text-properties style:font-name="Lucida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Lucida Sans" fo:font-size="14pt" fo:font-style="italic" fo:font-weight="bold" officeooo:rsid="001e40f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Lucida Sans" fo:font-size="14pt" style:font-size-asian="14pt" style:font-size-complex="14pt"/>
    </style:style>
    <style:style style:name="T7" style:family="text">
      <style:text-properties style:text-position="super 58%" style:font-name="Lucida Sans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super 58%" fo:font-weight="bold" officeooo:rsid="0021ed7d" style:font-weight-asian="bold" style:font-weight-complex="bold"/>
    </style:style>
    <style:style style:name="T9" style:family="text">
      <style:text-properties style:text-position="super 58%" fo:font-weight="bold" officeooo:rsid="00242423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40f0" style:font-weight-asian="bold" style:font-weight-complex="bold"/>
    </style:style>
    <style:style style:name="T12" style:family="text">
      <style:text-properties fo:font-weight="bold" officeooo:rsid="0021ed7d" style:font-weight-asian="bold" style:font-weight-complex="bold"/>
    </style:style>
    <style:style style:name="T13" style:family="text">
      <style:text-properties fo:font-weight="bold" officeooo:rsid="00242423" style:font-weight-asian="bold" style:font-weight-complex="bold"/>
    </style:style>
    <style:style style:name="T14" style:family="text">
      <style:text-properties fo:color="#000000" loext:opacity="100%" style:font-name="Calibri" fo:font-weight="bold" style:letter-kerning="true" style:font-name-asian="Times New Roman1" style:language-asian="en" style:country-asian="GB" style:font-weight-asian="bold" style:font-name-complex="Calibri1" style:font-weight-complex="bold"/>
    </style:style>
    <style:style style:name="T15" style:family="text">
      <style:text-properties style:font-name="Arial" fo:font-size="18pt" style:font-name-asian="Times New Roman1" style:font-size-asian="18pt" style:language-asian="en" style:country-asian="GB" style:font-name-complex="Arial2" style:font-size-complex="18pt"/>
    </style:style>
    <style:style style:name="T16" style:family="text">
      <style:text-properties fo:color="#5983b0" loext:opacity="100%" style:font-name="Lucida Sans" fo:font-size="14pt" fo:font-style="italic" fo:font-weight="bold" officeooo:rsid="001e40f0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4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14">FORENAME</text:span><text:span text:style-name="T15"/></text:p>
            <text:p text:style-name="P9"><text:span text:style-name="T14">(PLEASE PRINT)</text:span><text:span text:style-name="T15"/></text:p>
          </table:table-cell>
          <table:table-cell table:style-name="Table1.A1" office:value-type="string">
            <text:p text:style-name="P9"><text:span text:style-name="T14">SURNAME</text:span><text:span text:style-name="T15"/></text:p>
            <text:p text:style-name="P9"><text:span text:style-name="T14">(PLEASE PRINT)</text:span><text:span text:style-name="T15"/></text:p>
          </table:table-cell>
          <table:table-cell table:style-name="Table1.A1" office:value-type="string">
            <text:p text:style-name="P9"><text:span text:style-name="T14">CAMRA NUMBER</text:span><text:span text:style-name="T15"/></text:p>
          </table:table-cell>
          <table:table-cell table:style-name="Table1.A1" office:value-type="string">
            <text:p text:style-name="P9"><text:span text:style-name="T14">EMAIL OR POSTAL ADDRESS</text:span><text:span text:style-name="T15"/></text:p>
            <text:p text:style-name="P9"><text:span text:style-name="T14">(PLEASE PRINT)</text:span><text:span text:style-name="T15"/></text:p>
          </table:table-cell>
          <table:table-cell table:style-name="Table1.A1" office:value-type="string">
            <text:p text:style-name="P9"><text:span text:style-name="T14">TELEPHONE NUMBER</text:span><text:span text:style-name="T15"/>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</table:table>
      <text:p text:style-name="Standard"/>
      <text:p text:style-name="Standard"><draw:frame draw:style-name="fr2" draw:name="Frame1" text:anchor-type="paragraph" svg:x="-0.199cm" svg:y="5.849cm" svg:width="23.495cm" draw:z-index="1"><draw:text-box fo:min-height="0.041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C"/><table:table-column table:style-name="Table2.F"/><table:table-column table:style-name="Table2.G"/><table:table-column table:style-name="Table2.H"/><table:table-column table:style-name="Table2.I"/><table:table-column table:style-name="Table2.J"/><table:table-row table:style-name="Table2.1"><table:table-cell table:style-name="Table2.A1" table:number-columns-spanned="6" office:value-type="string"><text:p text:style-name="P11"><text:span text:style-name="T10">SET UP MON TO WEDNESDAY </text:span><text:span text:style-name="T12">2</text:span><text:span text:style-name="T13">1</text:span><text:span text:style-name="T9">st</text:span><text:span text:style-name="T13"> </text:span><text:span text:style-name="T12">-2</text:span><text:span text:style-name="T13">3</text:span><text:span text:style-name="T9">rd</text:span><text:span text:style-name="T13"> </text:span><text:span text:style-name="T12">July</text:span><text:span text:style-name="T10"/></text:p></table:table-cell><table:covered-table-cell/><table:covered-table-cell/><table:covered-table-cell/><table:covered-table-cell/><table:covered-table-cell/><table:table-cell table:style-name="Table2.G1" office:value-type="string"><text:p text:style-name="P5"/></table:table-cell><table:table-cell table:style-name="Table2.A1" table:number-columns-spanned="3" office:value-type="string"><text:p text:style-name="P11"><text:span text:style-name="T10">TAKE DOWN SUNDAY TO MONDAY</text:span><text:span text:style-name="T10"/></text:p></table:table-cell><table:covered-table-cell/><table:covered-table-cell/></table:table-row><table:table-row table:style-name="Table2.2"><table:table-cell table:style-name="Table2.A2" table:number-columns-spanned="2" office:value-type="string"><text:p text:style-name="P11"><text:span text:style-name="T10">MON </text:span><text:span text:style-name="T11"><text:s text:c="2"/></text:span><text:span text:style-name="T12">2</text:span><text:span text:style-name="T13">1</text:span><text:span text:style-name="T9">st</text:span><text:span text:style-name="T13"> J</text:span><text:span text:style-name="T10">ULY</text:span><text:span text:style-name="T10"/></text:p></table:table-cell><table:covered-table-cell/><table:table-cell table:style-name="Table2.C2" table:number-columns-spanned="2" office:value-type="string"><text:p text:style-name="P11"><text:span text:style-name="T10">TUE </text:span><text:span text:style-name="T12">2</text:span><text:span text:style-name="T13">2nd</text:span><text:span text:style-name="T12"> </text:span><text:span text:style-name="T10">JULY</text:span><text:span text:style-name="T10"/></text:p></table:table-cell><table:covered-table-cell/><table:table-cell table:style-name="Table2.E2" table:number-columns-spanned="2" office:value-type="string"><text:p text:style-name="P11"><text:span text:style-name="T10">WED </text:span><text:span text:style-name="T13">23</text:span><text:span text:style-name="T9">rd</text:span><text:span text:style-name="T13"> </text:span><text:span text:style-name="T10">JULY</text:span><text:span text:style-name="T10"/></text:p></table:table-cell><table:covered-table-cell/><table:table-cell table:style-name="Table2.G2" office:value-type="string"><text:p text:style-name="P5"/></table:table-cell><table:table-cell table:style-name="Table2.H2" table:number-columns-spanned="2" office:value-type="string"><text:p text:style-name="P11"><text:span text:style-name="T10">SUNDAY </text:span><text:span text:style-name="T12">2</text:span><text:span text:style-name="T13">7th</text:span><text:span text:style-name="T10"> JULY</text:span><text:span text:style-name="T10"/></text:p></table:table-cell><table:covered-table-cell/><table:table-cell table:style-name="Table2.J2" office:value-type="string"><text:p text:style-name="P11"><text:span text:style-name="T10">MONDY </text:span><text:span text:style-name="T12">2</text:span><text:span text:style-name="T13">8</text:span><text:span text:style-name="T12">th</text:span><text:span text:style-name="T10"> JULY</text:span><text:span text:style-name="T10"/></text:p></table:table-cell></table:table-row><table:table-row table:style-name="Table2.1"><table:table-cell table:style-name="Table2.A3" office:value-type="string"><text:p text:style-name="P11"><text:span text:style-name="T10">AM</text:span><text:span text:style-name="T10"/></text:p></table:table-cell><table:table-cell table:style-name="Table2.B3" office:value-type="string"><text:p text:style-name="P11"><text:span text:style-name="T10">PM</text:span><text:span text:style-name="T10"/></text:p></table:table-cell><table:table-cell table:style-name="Table2.C3" office:value-type="string"><text:p text:style-name="P11"><text:span text:style-name="T10">AM</text:span><text:span text:style-name="T10"/></text:p></table:table-cell><table:table-cell table:style-name="Table2.D3" office:value-type="string"><text:p text:style-name="P11"><text:span text:style-name="T10">PM</text:span><text:span text:style-name="T10"/></text:p></table:table-cell><table:table-cell table:style-name="Table2.E3" office:value-type="string"><text:p text:style-name="P11"><text:span text:style-name="T10">AM</text:span><text:span text:style-name="T10"/></text:p></table:table-cell><table:table-cell table:style-name="Table2.F3" office:value-type="string"><text:p text:style-name="P11"><text:span text:style-name="T10">PM</text:span><text:span text:style-name="T10"/></text:p></table:table-cell><table:table-cell table:style-name="Table2.G3" office:value-type="string"><text:p text:style-name="P5"/></table:table-cell><table:table-cell table:style-name="Table2.H3" office:value-type="string"><text:p text:style-name="P11"><text:span text:style-name="T10">AM</text:span><text:span text:style-name="T10"/></text:p></table:table-cell><table:table-cell table:style-name="Table2.I3" office:value-type="string"><text:p text:style-name="P11"><text:span text:style-name="T10">PM</text:span><text:span text:style-name="T10"/></text:p></table:table-cell><table:table-cell table:style-name="Table2.J3" office:value-type="string"><text:p text:style-name="P11"><text:span text:style-name="T10">AM</text:span><text:span text:style-name="T10"/></text:p></table:table-cell></table:table-row><table:table-row table:style-name="Table2.2"><table:table-cell table:style-name="Table2.A4" office:value-type="string"><text:p text:style-name="P5"/></table:table-cell><table:table-cell table:style-name="Table2.B4" office:value-type="string"><text:p text:style-name="P5"/></table:table-cell><table:table-cell table:style-name="Table2.C4" office:value-type="string"><text:p text:style-name="P5"/></table:table-cell><table:table-cell table:style-name="Table2.D4" office:value-type="string"><text:p text:style-name="P5"/></table:table-cell><table:table-cell table:style-name="Table2.E4" office:value-type="string"><text:p text:style-name="P5"/></table:table-cell><table:table-cell table:style-name="Table2.F4" office:value-type="string"><text:p text:style-name="P5"/></table:table-cell><table:table-cell table:style-name="Table2.G4" office:value-type="string"><text:p text:style-name="P5"/></table:table-cell><table:table-cell table:style-name="Table2.H4" office:value-type="string"><text:p text:style-name="P5"/></table:table-cell><table:table-cell table:style-name="Table2.I4" office:value-type="string"><text:p text:style-name="P5"/></table:table-cell><table:table-cell table:style-name="Table2.J4" office:value-type="string"><text:p text:style-name="P5"/></table:table-cell></table:table-row></table:table></draw:text-box></draw:frame></text:p>
      <text:p text:style-name="Standard"/>
      <text:p text:style-name="P7"/>
      <text:p text:style-name="Standard"><draw:frame draw:style-name="fr3" draw:name="Frame3" text:anchor-type="paragraph" svg:x="-0.199cm" svg:y="6.569cm" svg:width="8.885cm" draw:z-index="3"><draw:text-box fo:min-height="0.041cm"><table:table table:name="Table4" table:style-name="Table4"><table:table-column table:style-name="Table4.A"/><table:table-column table:style-name="Table4.B"/><table:table-row table:style-name="Table4.1"><table:table-cell table:style-name="Table4.A1" table:number-columns-spanned="2" office:value-type="string"><text:p text:style-name="P11"><text:span text:style-name="T10">ACTIVE ROLES</text:span><text:span text:style-name="T10"/></text:p></table:table-cell><table:covered-table-cell/></table:table-row><table:table-row table:style-name="Table4.2"><table:table-cell table:style-name="Table4.A2" office:value-type="string"><text:p text:style-name="P3">ENTRANCE TICKETS AND GLASSES</text:p></table:table-cell><table:table-cell table:style-name="Table4.B2" office:value-type="string"><text:p text:style-name="P3"/></table:table-cell></table:table-row><table:table-row table:style-name="Table4.1"><table:table-cell table:style-name="Table4.A3" office:value-type="string"><text:p text:style-name="P3">TOMBOLA</text:p></table:table-cell><table:table-cell table:style-name="Table4.B3" office:value-type="string"><text:p text:style-name="P3"/></table:table-cell></table:table-row><table:table-row table:style-name="Table4.2"><table:table-cell table:style-name="Table4.A4" office:value-type="string"><text:p text:style-name="P3">STEWARDS</text:p></table:table-cell><table:table-cell table:style-name="Table4.B4" office:value-type="string"><text:p text:style-name="P3"/></table:table-cell></table:table-row><table:table-row table:style-name="Table4.1"><table:table-cell table:style-name="Table4.A5" office:value-type="string"><text:p text:style-name="P3">CAMRA PRODUCTS</text:p></table:table-cell><table:table-cell table:style-name="Table4.B5" office:value-type="string"><text:p text:style-name="P3"/></table:table-cell></table:table-row><table:table-row table:style-name="Table4.2"><table:table-cell table:style-name="Table4.A6" office:value-type="string"><text:p text:style-name="P3">BAR</text:p></table:table-cell><table:table-cell table:style-name="Table4.B6" office:value-type="string"><text:p text:style-name="P3"/></table:table-cell></table:table-row><table:table-row table:style-name="Table4.2"><table:table-cell table:style-name="Table4.A7" office:value-type="string"><text:p text:style-name="P4">CIDER BAR</text:p></table:table-cell><table:table-cell table:style-name="Table4.B7" office:value-type="string"><text:p text:style-name="P3"/></table:table-cell></table:table-row><table:table-row table:style-name="Table4.2"><table:table-cell table:style-name="Table4.A8" office:value-type="string"><text:p text:style-name="P4">MEMBERSHIP</text:p></table:table-cell><table:table-cell table:style-name="Table4.B8" office:value-type="string"><text:p text:style-name="P6"/></table:table-cell></table:table-row><table:table-row table:style-name="Table4.1"><table:table-cell table:style-name="Table4.A9" office:value-type="string"><text:p text:style-name="P4">GLASSES RETURNS TOKENS AND REFUNDS</text:p></table:table-cell><table:table-cell table:style-name="Table4.B9" office:value-type="string"><text:p text:style-name="P3"/></table:table-cell></table:table-row><table:table-row table:style-name="Table4.2"><table:table-cell table:style-name="Table4.A10" office:value-type="string"><text:p text:style-name="P3">ENTRANCE CLICKING /COUNTING IN AND OUT</text:p></table:table-cell><table:table-cell table:style-name="Table4.B10" office:value-type="string"><text:p text:style-name="P3"/></table:table-cell></table:table-row><table:table-row table:style-name="Table4.1"><table:table-cell table:style-name="Table4.A11" office:value-type="string"><text:p text:style-name="P3">STATIC DOOR MINDER</text:p></table:table-cell><table:table-cell table:style-name="Table4.B11" office:value-type="string"><text:p text:style-name="P3"/></table:table-cell></table:table-row></table:table></draw:text-box></draw:frame><draw:frame draw:style-name="fr2" draw:name="Frame2" text:anchor-type="paragraph" svg:x="-0.199cm" svg:y="8.839cm" svg:width="23.495cm" draw:z-index="2"><draw:text-box fo:min-height="0.041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D"/><table:table-column table:style-name="Table3.C"/><table:table-column table:style-name="Table3.D"/><table:table-column table:style-name="Table3.E"/><table:table-column table:style-name="Table3.F"/><table:table-column table:style-name="Table3.M"/><table:table-column table:style-name="Table3.E"/><table:table-column table:style-name="Table3.D"/><table:table-column table:style-name="Table3.C"/><table:table-column table:style-name="Table3.Q"/><table:table-column table:style-name="Table3.R"/><table:table-column table:style-name="Table3.S"/><table:table-row table:style-name="Table3.1"><table:table-cell table:style-name="Table3.A1" table:number-columns-spanned="19" office:value-type="string"><text:p text:style-name="P11"><text:span text:style-name="T10">OPEN DAYS THURSDAY TO S</text:span><text:span text:style-name="T11">A</text:span><text:span text:style-name="T10">TURDAY</text:span><text:span text:style-name="T10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6" office:value-type="string"><text:p text:style-name="P11"><text:span text:style-name="T10">THURSDAY </text:span><text:span text:style-name="T12">2</text:span><text:span text:style-name="T13">4</text:span><text:span text:style-name="T12">th</text:span><text:span text:style-name="T10"> JULY</text:span><text:span text:style-name="T10"/></text:p></table:table-cell><table:covered-table-cell/><table:covered-table-cell/><table:covered-table-cell/><table:covered-table-cell/><table:covered-table-cell/><table:table-cell table:style-name="Table3.A2" table:number-columns-spanned="6" office:value-type="string"><text:p text:style-name="P11"><text:span text:style-name="T10">FRIDAY </text:span><text:span text:style-name="T12">2</text:span><text:span text:style-name="T13">5</text:span><text:span text:style-name="T8">th</text:span><text:span text:style-name="T12"> </text:span><text:span text:style-name="T10"><text:s/>JULY</text:span><text:span text:style-name="T10"/></text:p></table:table-cell><table:covered-table-cell/><table:covered-table-cell/><table:covered-table-cell/><table:covered-table-cell/><table:covered-table-cell/><table:table-cell table:style-name="Table3.A2" table:number-columns-spanned="7" office:value-type="string"><text:p text:style-name="P11"><text:span text:style-name="T10">SATURDAY </text:span><text:span text:style-name="T12">2</text:span><text:span text:style-name="T13">6</text:span><text:span text:style-name="T8">th</text:span><text:span text:style-name="T12"> </text:span><text:span text:style-name="T10">JULY</text:span><text:span text:style-name="T10"/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office:value-type="string"><text:p text:style-name="P11"><text:span text:style-name="T10">11AM -1PM</text:span><text:span text:style-name="T10"/></text:p></table:table-cell><table:table-cell table:style-name="Table3.A1" office:value-type="string"><text:p text:style-name="P11"><text:span text:style-name="T10">1PM -3PM</text:span><text:span text:style-name="T10"/></text:p></table:table-cell><table:table-cell table:style-name="Table3.A1" office:value-type="string"><text:p text:style-name="P11"><text:span text:style-name="T10">3PM-5PM</text:span><text:span text:style-name="T10"/></text:p></table:table-cell><table:table-cell table:style-name="Table3.A1" office:value-type="string"><text:p text:style-name="P11"><text:span text:style-name="T10">5PM-7PM</text:span><text:span text:style-name="T10"/></text:p></table:table-cell><table:table-cell table:style-name="Table3.A1" office:value-type="string"><text:p text:style-name="P11"><text:span text:style-name="T10">7PM-9PM</text:span><text:span text:style-name="T10"/></text:p></table:table-cell><table:table-cell table:style-name="Table3.A1" office:value-type="string"><text:p text:style-name="P11"><text:span text:style-name="T10">9PM-11PM</text:span><text:span text:style-name="T10"/></text:p></table:table-cell><table:table-cell table:style-name="Table3.A1" office:value-type="string"><text:p text:style-name="P11"><text:span text:style-name="T10">11AM-1PM</text:span><text:span text:style-name="T10"/></text:p></table:table-cell><table:table-cell table:style-name="Table3.A1" office:value-type="string"><text:p text:style-name="P11"><text:span text:style-name="T10">1PM-3PM</text:span><text:span text:style-name="T10"/></text:p></table:table-cell><table:table-cell table:style-name="Table3.A1" office:value-type="string"><text:p text:style-name="P11"><text:span text:style-name="T10">3PM-5PM</text:span><text:span text:style-name="T10"/></text:p></table:table-cell><table:table-cell table:style-name="Table3.A1" office:value-type="string"><text:p text:style-name="P11"><text:span text:style-name="T10">5PM-7PM</text:span><text:span text:style-name="T10"/></text:p></table:table-cell><table:table-cell table:style-name="Table3.A1" office:value-type="string"><text:p text:style-name="P11"><text:span text:style-name="T10">7PM-9PM</text:span><text:span text:style-name="T10"/></text:p></table:table-cell><table:table-cell table:style-name="Table3.A1" office:value-type="string"><text:p text:style-name="P11"><text:span text:style-name="T10">9PM-11PM</text:span><text:span text:style-name="T10"/></text:p></table:table-cell><table:table-cell table:style-name="Table3.A1" office:value-type="string"><text:p text:style-name="P11"><text:span text:style-name="T10">11AM -1PM</text:span><text:span text:style-name="T10"/></text:p></table:table-cell><table:table-cell table:style-name="Table3.A1" office:value-type="string"><text:p text:style-name="P11"><text:span text:style-name="T10">1PM-3PM</text:span><text:span text:style-name="T10"/></text:p></table:table-cell><table:table-cell table:style-name="Table3.A1" office:value-type="string"><text:p text:style-name="P11"><text:span text:style-name="T10">3PM-5PM</text:span><text:span text:style-name="T10"/></text:p></table:table-cell><table:table-cell table:style-name="Table3.A1" office:value-type="string"><text:p text:style-name="P11"><text:span text:style-name="T10">5PM-7PM</text:span><text:span text:style-name="T10"/></text:p></table:table-cell><table:table-cell table:style-name="Table3.A1" table:number-columns-spanned="2" office:value-type="string"><text:p text:style-name="P11"><text:span text:style-name="T10">7PM-9PM</text:span><text:span text:style-name="T10"/></text:p></table:table-cell><table:covered-table-cell/><table:table-cell table:style-name="Table3.A1" office:value-type="string"><text:p text:style-name="P11"><text:span text:style-name="T10">9PM-11PM</text:span><text:span text:style-name="T10"/></text:p></table:table-cell></table:table-row><table:table-row table:style-name="Table3.1"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office:value-type="string"><text:p text:style-name="P3"/></table:table-cell><table:table-cell table:style-name="Table3.A1" table:number-columns-spanned="2" office:value-type="string"><text:p text:style-name="P3"/></table:table-cell><table:covered-table-cell/></table:table-row></table:table></draw:text-box></draw:frame>THERE ARE NO GUARANTEED AREAS OF WORK UNLESS YOU ARE A SECTION MANAGER, PLEASE INDICATE AT LEAST TWO AREAS YOU ARE PREPARED TO WORK IN AS WE NEED AS MUCH FLEXIBILITY AS POSSIBLE TO GIVE ALL VOLUNTEERS A REASONABLE NUMBER OF BREAKS.</text:p>
      <text:p text:style-name="P8">IF YOU ARE A QUALIFIED FIRST AIDER PLEASE TICK HERE ………YES/ NO….</text:p>
      <text:p text:style-name="P2"><text:span text:style-name="T4">PLEASE RETURN TO: </text:span><text:span text:style-name="Internet_20_link"><text:span text:style-name="T5"><text:s/></text:span></text:span><text:span text:style-name="Internet_20_link"><text:span text:style-name="T16">mandab59@gmail.com</text:span></text:span><text:span text:style-name="T6"> or <text:s/>Amanda Hignett, 10 Rifle Street, Bilston,WV14 9HG</text:span></text:p>
      <text:p text:style-name="P2"/>
      <text:p text:style-name="P2"/>
      <text:p text:style-name="P2"><draw:frame draw:style-name="fr1" draw:name="Frame4" text:anchor-type="paragraph" svg:x="17.157cm" svg:y="-0.316cm" svg:width="5.33cm" draw:z-index="4"><draw:text-box fo:min-height="0.041cm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row table:style-name="Table5.1"><table:table-cell table:style-name="Table5.A1" table:number-columns-spanned="6" office:value-type="string"><text:p text:style-name="P3">IF WE MANAGE TO FIND A SPONSOR FOR VOLUNTEER SHIRTS, WHAT SIZE WOULD YOU PREFER</text:p></table:table-cell><table:covered-table-cell/><table:covered-table-cell/><table:covered-table-cell/><table:covered-table-cell/><table:covered-table-cell/></table:table-row><table:table-row table:style-name="Table5.1"><table:table-cell table:style-name="Table5.A2" office:value-type="string"><text:p text:style-name="P3">S</text:p></table:table-cell><table:table-cell table:style-name="Table5.B2" office:value-type="string"><text:p text:style-name="P3">M</text:p></table:table-cell><table:table-cell table:style-name="Table5.C2" office:value-type="string"><text:p text:style-name="P3">L</text:p></table:table-cell><table:table-cell table:style-name="Table5.D2" office:value-type="string"><text:p text:style-name="P3">XL</text:p></table:table-cell><table:table-cell table:style-name="Table5.E2" office:value-type="string"><text:p text:style-name="P3">XXL</text:p></table:table-cell><table:table-cell table:style-name="Table5.F2" office:value-type="string"><text:p text:style-name="P3">XXXL</text:p></table:table-cell></table:table-row><table:table-row table:style-name="Table5.1"><table:table-cell table:style-name="Table5.A3" office:value-type="string"><text:p text:style-name="P3"/></table:table-cell><table:table-cell table:style-name="Table5.B3" office:value-type="string"><text:p text:style-name="P3"/></table:table-cell><table:table-cell table:style-name="Table5.C3" office:value-type="string"><text:p text:style-name="P3"/></table:table-cell><table:table-cell table:style-name="Table5.D3" office:value-type="string"><text:p text:style-name="P3"/></table:table-cell><table:table-cell table:style-name="Table5.E3" office:value-type="string"><text:p text:style-name="P3"/></table:table-cell><table:table-cell table:style-name="Table5.F3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ee7b08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ucida Sans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Lucida Sans" fo:font-size="12pt" fo:font-weight="bold" officeooo:rsid="00242423" style:font-size-asian="12pt" style:font-weight-asian="bold" style:font-size-complex="12pt" style:font-weight-complex="bold"/>
    </style:style>
    <style:style style:name="MT3" style:family="text">
      <style:text-properties style:text-position="super 58%" style:font-name="Lucida Sans"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Lucida Sans" fo:font-size="12pt" fo:font-weight="bold" officeooo:rsid="0021ed7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4" text:anchor-type="char" svg:x="-1.759cm" svg:y="-0.736cm" svg:width="2.505cm" svg:height="2.399cm" draw:z-index="5"><draw:image xlink:href="Pictures/10000000000000E8000000DE5DDF6BD3D167357C.png" xlink:type="simple" xlink:show="embed" xlink:actuate="onLoad" draw:mime-type="image/png"/><draw:contour-polygon svg:width="6.025cm" svg:height="5.725cm" svg:viewBox="0 0 6025 5725" draw:points="25,0 25,5725 6050,5725 6050,0" draw:recreate-on-edit="false"/></draw:frame><text:span text:style-name="MT1">4</text:span><text:span text:style-name="MT2">8</text:span><text:span text:style-name="MT3">TH</text:span><text:span text:style-name="MT1"> WOLVERHAMPTON SUMMER FESTIVAL OF BEER AND CIDER JULY </text:span><text:span text:style-name="MT4">2</text:span><text:span text:style-name="MT2">4</text:span><text:span text:style-name="MT3">TH</text:span><text:span text:style-name="MT1"> TO </text:span><text:span text:style-name="MT4">JULY 2</text:span><text:span text:style-name="MT2">6</text:span><text:span text:style-name="MT4">th</text:span><text:span text:style-name="MT3">TH</text:span><text:span text:style-name="MT1"> 202</text:span><text:span text:style-name="MT2">5</text:span><draw:frame draw:style-name="Mfr1" draw:name="Picture 4 Copy 1" text:anchor-type="char" svg:x="23.509cm" svg:y="-1.064cm" svg:width="2.482cm" svg:height="2.378cm" draw:z-index="6"><draw:image xlink:href="Pictures/10000000000000E8000000DE5DDF6BD3D167357C.png" xlink:type="simple" xlink:show="embed" xlink:actuate="onLoad" draw:mime-type="image/png"/><draw:contour-polygon svg:width="6.025cm" svg:height="5.725cm" svg:viewBox="0 0 6025 5725" draw:points="25,0 25,5725 6050,5725 6050,0" draw:recreate-on-edit="false"/></draw:frame><text:span text:style-name="MT1"/></text:p>
        <text:p text:style-name="MP1"><text:span text:style-name="MT1">VOLUNTEER AVAILABILITY FORM</text:span><text:span text:style-name="MT1"/></text:p>
        <text:p text:style-name="MP1"/>
      </style:header>
      <style:footer>
        <text:p text:style-name="Standard"><draw:frame draw:style-name="Mfr2" draw:name="Picture 6" text:anchor-type="char" svg:x="6.932cm" svg:y="2.803cm" svg:width="5.946cm" svg:height="7.121cm" draw:z-index="0"><draw:image xlink:href="Pictures/100000010000095E00000B38D3A74F862B972509.png" xlink:type="simple" xlink:show="embed" xlink:actuate="onLoad" draw:mime-type="image/png"/><svg:desc>A picture containing text, book

Description automatically generated</svg:desc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elly Bentley</meta:initial-creator>
    <meta:editing-cycles>6</meta:editing-cycles>
    <meta:print-date>2022-04-23T15:56:00</meta:print-date>
    <meta:creation-date>2022-07-05T17:48:00</meta:creation-date>
    <dc:date>2025-05-27T10:19:34.995000000</dc:date>
    <meta:editing-duration>P6DT9H7M50S</meta:editing-duration>
    <meta:generator>LibreOffice/7.4.6.2$Windows_X86_64 LibreOffice_project/5b1f5509c2decdade7fda905e3e1429a67acd63d</meta:generator>
    <meta:document-statistic meta:table-count="5" meta:image-count="3" meta:object-count="0" meta:page-count="1" meta:paragraph-count="69" meta:word-count="220" meta:character-count="1248" meta:non-whitespace-character-count="1092"/>
    <meta:user-defined meta:name="AppVersion">16.0000</meta:user-defined>
    <meta:template xlink:type="simple" xlink:actuate="onRequest" xlink:title="Normal" xlink:href=""/>
  </office:meta>
</office:document-meta>
</file>